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Times New Roman1" style:font-weight-asian="bold" style:font-name-complex="Times New Roman1"/>
    </style:style>
    <style:style style:name="P7" style:family="paragraph" style:parent-style-name="Standard" style:list-style-name="WWNum3">
      <style:paragraph-properties fo:margin-top="0cm" fo:margin-bottom="0.282cm" fo:line-height="108%" fo:text-align="center" style:justify-single-word="false"/>
    </style:style>
    <style:style style:name="P8" style:family="paragraph" style:parent-style-name="Standard" style:list-style-name="WWNum1">
      <style:paragraph-properties fo:margin-top="0cm" fo:margin-bottom="0.282cm" fo:line-height="108%" fo:text-align="justify" style:justify-single-word="false"/>
    </style:style>
    <style:style style:name="P9" style:family="paragraph" style:parent-style-name="Standard" style:list-style-name="WWNum2">
      <style:paragraph-properties fo:margin-top="0cm" fo:margin-bottom="0.282cm" fo:line-height="108%"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Times New Roman1" style:font-name-complex="Times New Roman1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language="en" fo:country="US" style:font-name-asian="Times New Roman1" style:font-name-complex="Times New Roman1"/>
    </style:style>
    <style:style style:name="T3" style:family="text">
      <style:text-properties fo:font-weight="bold" style:font-name-asian="Times New Roman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Приложение 1 </text:span></text:p>
      <text:p text:style-name="P1"><text:span text:style-name="T1">к приказу № 27/1 от 20.05.2016 г. </text:span></text:p>
      <text:p text:style-name="P2"/>
      <text:p text:style-name="P4"><text:span text:style-name="T1">Положение</text:span></text:p>
      <text:p text:style-name="P4"><text:span text:style-name="T1">об использовании регионального сегмента в управлении образовательным процессом в МКОУ «Мельниковская <text:s/>СОШ»</text:span></text:p>
      <text:p text:style-name="P3"/>
      <text:list xml:id="list6380880966986498893" text:style-name="WWNum3">
        <text:list-item>
          <text:p text:style-name="P7"><text:span text:style-name="T1">Общие положения</text:span></text:p>
        </text:list-item>
      </text:list>
      <text:p text:style-name="P5"><text:span text:style-name="T1">Настоящее Положение об использовании регионального сегмента в управлении образовательным процессом в МКОУ «Мельниковская СОШ»(далее - Положение) разработано на основании</text:span></text:p>
      <text:p text:style-name="P5"><text:span text:style-name="T1">• постановления Администрации Алтайского края №477 от 26.11.2015 г. «Об утверждении плана мероприятий (дорожной карты) по созданию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разовательным программам»,</text:span></text:p>
      <text:p text:style-name="P5"><text:span text:style-name="T1">• приказа Главного управления образования и науки №468 от 21.03.2016 г. «Об утверждении плана мероприятий по внедрению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разовательным программам»,</text:span></text:p>
      <text:p text:style-name="P5"><text:span text:style-name="T1">• Унифицированных функционально-технические требования к региональному сегменту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(УТТ).</text:span></text:p>
      <text:p text:style-name="P2"/>
      <text:p text:style-name="P4"><text:span text:style-name="T1">2.Основные понятия, используемые при использовании регионального сегмента</text:span></text:p>
      <text:p text:style-name="P3"/>
      <text:p text:style-name="P5"><text:span text:style-name="T1">В настоящем Положении используются следующие основные понятия:</text:span></text:p>
      <text:p text:style-name="P5"><text:span text:style-name="T1">• Контингент обучающихся - обучающиеся по основным образовательным программам и дополнительным общеобразовательным программам, а также несовершеннолетние граждане Российской Федерации, несовершеннолетние иностранные граждане и лица без гражданства, постоянно или временно проживающие (пребывающие) на территории Российской Федерации, неохваченные образовательными отношениями.</text:span></text:p>
      <text:p text:style-name="P5"><text:span text:style-name="T1">• Персона - единица учета контингента обучающихся. Контингент обучающихся субъекта Российской Федерации - персоны, обучающиеся в организациях образования субъекта Российской Федерации, и (или) проживающие на территории субъекта Российской Федерации.</text:span></text:p>
      <text:p text:style-name="P5"><text:span text:style-name="T1">• Единая федеральная межведомственная система учета контингента обучающихся по основным образовательным программам и дополнительным общеобразовательным программам (далее - Межведомственная система) - комплекс информационных систем, предназначенных для учета контингента обучающихся, взаимосвязанных с информационными системами органов государственной власти и государственных внебюджетных фондов.</text:span></text:p>
      <text:p text:style-name="P5"><text:span text:style-name="T1">• Региональный</text:span><text:bookmark text:name="_GoBack"/><text:span text:style-name="T1"> сегмент - информационная система субъекта Российской Федерации, являющаяся частью Межведомственной системы, предназначенная для учета контингента обучающихся субъекта Российской Федерации в рамках Межведомственной системы.</text:span></text:p>
      <text:p text:style-name="P5"><text:span text:style-name="T1">• Региональные информационные системы - информационные системы, используемые организациями образования субъекта Российской Федерации, региональными или </text:span><text:soft-page-break/><text:span text:style-name="T1">муниципальными органами власти, содержащие данные о контингенте обучающихся субъекта Российской Федерации и являющиеся поставщиками данных о контингенте обучающихся.</text:span></text:p>
      <text:p text:style-name="P5"><text:span text:style-name="T1">• Внешние информационные системы - информационные системы федеральных органов исполнительной власти и государственных внебюджетных фондов, региональные информационные системы, содержащие данные о контингенте обучающихся и являющиеся поставщиками данных для сегментов Межведомственной системы.</text:span></text:p>
      <text:p text:style-name="P5"><text:span text:style-name="T1">• Внутренний идентификатор (</text:span><text:span text:style-name="T2">UID</text:span><text:span text:style-name="T1">) - уникальный цифровой код персоны, единый для всех сегментов Межведомственной системы и создаваемый федеральным сегментом.</text:span></text:p>
      <text:p text:style-name="P5"><text:span text:style-name="T1">• Комбинированный идентификатор - совокупность данных о персоне, позволяющих ее идентифицировать при отсутствии внутреннего идентификатора.</text:span></text:p>
      <text:p text:style-name="P5"><text:span text:style-name="T1">• Карточка ребенка (персоны) - совокупность данных о персоне в Межведомственной системе, включая идентификаторы.</text:span></text:p>
      <text:p text:style-name="P5"><text:span text:style-name="T1">• Центр обработки данных - программно-аппаратная отказоустойчивая комплексная централизованная система, обеспечивающая автоматизацию бизнес-процессов с высоким уровнем производительности и качеством предоставляемых сервисов, обеспечивающая гарантированную безотказную работу размещенной в ней системы с заданными уровнями доступности, надежности, безопасности и управляемости.</text:span></text:p>
      <text:p text:style-name="P5"><text:span text:style-name="T1">• АИС «Сетевой Регион. Образование» - комплексная программная информационная система, объединяющая сеть школы и органы управления образования в пределах города, села.</text:span></text:p>
      <text:p text:style-name="P2"/>
      <text:p text:style-name="P4"><text:span text:style-name="T1">3. Цели использования регионального сегмента в МКОУ «Долговская СОШ»</text:span></text:p>
      <text:p text:style-name="P3"/>
      <text:p text:style-name="P5"><text:span text:style-name="T1">Создание региональных сегментов направлено на достижение следующих целей:</text:span></text:p>
      <text:p text:style-name="P5"><text:span text:style-name="T1">• повышение эффективности государственного и муниципального управления в сфере образования в ОО за счет использования современных информационных технологий;</text:span></text:p>
      <text:p text:style-name="P5"><text:span text:style-name="T1">• повышение качества оказания населению государственных услуг в электронном виде в образовательной сфере сотрудниками <text:s/>ОО.</text:span></text:p>
      <text:p text:style-name="P2"/>
      <text:p text:style-name="P4"><text:span text:style-name="T1">4. Задачи использования регионального сегмента в МКОУ «Долговская СОШ»</text:span></text:p>
      <text:p text:style-name="P3"/>
      <text:p text:style-name="P5"><text:span text:style-name="T1">Региональный сегмент должен обеспечивать решение следующих задач: </text:span></text:p>
      <text:list xml:id="list17161766980219716" text:style-name="WWNum1">
        <text:list-item>
          <text:p text:style-name="P8"><text:span text:style-name="T1">получение информации о контингенте обучающихся МКОУ «Мельниковская СОШ» </text:span></text:p>
        </text:list-item>
        <text:list-item>
          <text:p text:style-name="P8"><text:span text:style-name="T1"><text:s/>учет обучающихся в МКОУ «Мельниковская СОШ» </text:span></text:p>
        </text:list-item>
        <text:list-item>
          <text:p text:style-name="P8"><text:span text:style-name="T1">получение информации о влиянии образовательного процесса на состояние здоровья обучающихся;</text:span></text:p>
        </text:list-item>
        <text:list-item>
          <text:p text:style-name="P8"><text:span text:style-name="T1">получение актуальной информации о посещаемости обучающимися образовательных организаций, в том числе оперативное выявление детей, не приступивших или прекративших обучение, в целях профилактики беспризорности детей;</text:span></text:p>
        </text:list-item>
        <text:list-item>
          <text:p text:style-name="P8"><text:span text:style-name="T1">повышение доступности для населения информации о МКОУ «Мельниковская СОШ», и оказываемых ею образовательных услугах через государственные информационные порталы;</text:span></text:p>
        </text:list-item>
      </text:list>
      <text:list xml:id="list4604746732543442244" text:style-name="WWNum2">
        <text:list-item>
          <text:p text:style-name="P9"><text:soft-page-break/><text:span text:style-name="T1">сокращение количества документов и информации, подлежащих представлению заявителями для получения услуг в сфере образования.</text:span></text:p>
        </text:list-item>
      </text:list>
      <text:p text:style-name="P10"/>
      <text:p text:style-name="P4"><text:span text:style-name="T3">5. Порядок использования регионального сегмента в МКОУ «Мельниковская СОШ»</text:span></text:p>
      <text:p text:style-name="P3"/>
      <text:p text:style-name="P5"><text:span text:style-name="T1"><text:s/>5.1. В Школе приказом директора создается рабочая группа по использованию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разовательным программам (далее - рабочая группа), а также ответственное лицо за внедрение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.</text:span></text:p>
      <text:p text:style-name="P5"><text:span text:style-name="T1">5.2. Обязанностями рабочей группы является:</text:span></text:p>
      <text:p text:style-name="P5"><text:span text:style-name="T1">• Сбор данных об обучающихся для внесения в АИС «Сетевой Регион.Образование»;</text:span></text:p>
      <text:p text:style-name="P5"><text:span text:style-name="T1">• Передача данных об обучающихся для внесения в АИС «Сетевой Регион.Образование» ответственному лицу за внедрение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.</text:span></text:p>
      <text:p text:style-name="P5"><text:span text:style-name="T1">5.3. Ответственный за внедрение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вносит в АИС «Сетевой город. Образование» следующую информацию в раздел «Управление/Сведения о школе/Ученик/Сведения об ученике»:</text:span></text:p>
      <text:p text:style-name="P5"><text:span text:style-name="T1">5.3.1. Общие сведения о контингенте обучающихся;</text:span></text:p>
      <text:p text:style-name="P5"><text:span text:style-name="T1">5.3.1.1. ФИО</text:span></text:p>
      <text:p text:style-name="P5"><text:span text:style-name="T1">5.3.1.2. Дата рождения (формат </text:span><text:a xlink:type="simple" xlink:href="http://dd.mm.yyyy" text:style-name="Internet_20_link" text:visited-style-name="Visited_20_Internet_20_Link"><text:span text:style-name="T2">dd</text:span></text:a><text:a xlink:type="simple" xlink:href="http://dd.mm.yyyy" text:style-name="Internet_20_link" text:visited-style-name="Visited_20_Internet_20_Link"><text:span text:style-name="T1">.</text:span></text:a><text:a xlink:type="simple" xlink:href="http://dd.mm.yyyy" text:style-name="Internet_20_link" text:visited-style-name="Visited_20_Internet_20_Link"><text:span text:style-name="T2">mm</text:span></text:a><text:a xlink:type="simple" xlink:href="http://dd.mm.yyyy" text:style-name="Internet_20_link" text:visited-style-name="Visited_20_Internet_20_Link"><text:span text:style-name="T1">.</text:span></text:a><text:a xlink:type="simple" xlink:href="http://dd.mm.yyyy" text:style-name="Internet_20_link" text:visited-style-name="Visited_20_Internet_20_Link"><text:span text:style-name="T2">yyyy</text:span></text:a><text:span text:style-name="T1">)</text:span></text:p>
      <text:p text:style-name="P5"><text:span text:style-name="T1">5.3.1.3. Место рождения</text:span></text:p>
      <text:p text:style-name="P5"><text:span text:style-name="T1">5.3.1.4. Пол</text:span></text:p>
      <text:p text:style-name="P5"><text:span text:style-name="T1">5.3.1.5. СНИЛС;</text:span></text:p>
      <text:p text:style-name="P5"><text:span text:style-name="T1">5.3.1.6. Гражданство;</text:span></text:p>
      <text:p text:style-name="P5"><text:span text:style-name="T1">5.3.1.7. Реквизиты свидетельства о рождении:</text:span></text:p>
      <text:p text:style-name="P5"><text:span text:style-name="T1">• Серия и номер;</text:span></text:p>
      <text:p text:style-name="P5"><text:span text:style-name="T1">• Дата выдачи;</text:span></text:p>
      <text:p text:style-name="P5"><text:span text:style-name="T1">• Кем выдан.</text:span></text:p>
      <text:p text:style-name="P5"><text:span text:style-name="T1">5.3.1.8. Реквизиты документа, удостоверяющего личность:</text:span></text:p>
      <text:p text:style-name="P5"><text:span text:style-name="T1">• Тип документа, удостоверяющего личность;</text:span></text:p>
      <text:p text:style-name="P5"><text:span text:style-name="T1">• Серия и номер;</text:span></text:p>
      <text:p text:style-name="P5"><text:span text:style-name="T1">• Дата и место выдачи;</text:span></text:p>
      <text:p text:style-name="P5"><text:span text:style-name="T1">• Кем выдан.</text:span></text:p>
      <text:p text:style-name="P5"><text:span text:style-name="T1">5.3.1.9. Адрес регистрации по месту жительства;</text:span></text:p>
      <text:p text:style-name="P5"><text:span text:style-name="T1">5.3.1.10. Адрес регистрации по месту пребывания;</text:span></text:p>
      <text:p text:style-name="P5"><text:span text:style-name="T1">5.3.1.11. Адрес фактического места жительства;</text:span></text:p>
      <text:p text:style-name="P5"><text:span text:style-name="T1">5.3.1.12. Информация о трудной жизненной ситуации;</text:span></text:p>
      <text:p text:style-name="P5"><text:span text:style-name="T1">5.3.1.13. Родители (или иные законные представители):</text:span></text:p>
      <text:p text:style-name="P5"><text:span text:style-name="T1">• Мать: ФИО; Дата рождения (формат </text:span><text:a xlink:type="simple" xlink:href="http://dd.mm.yyyy" text:style-name="Internet_20_link" text:visited-style-name="Visited_20_Internet_20_Link"><text:span text:style-name="T2">dd</text:span></text:a><text:a xlink:type="simple" xlink:href="http://dd.mm.yyyy" text:style-name="Internet_20_link" text:visited-style-name="Visited_20_Internet_20_Link"><text:span text:style-name="T1">.</text:span></text:a><text:a xlink:type="simple" xlink:href="http://dd.mm.yyyy" text:style-name="Internet_20_link" text:visited-style-name="Visited_20_Internet_20_Link"><text:span text:style-name="T2">mm</text:span></text:a><text:a xlink:type="simple" xlink:href="http://dd.mm.yyyy" text:style-name="Internet_20_link" text:visited-style-name="Visited_20_Internet_20_Link"><text:span text:style-name="T1">.</text:span></text:a><text:a xlink:type="simple" xlink:href="http://dd.mm.yyyy" text:style-name="Internet_20_link" text:visited-style-name="Visited_20_Internet_20_Link"><text:span text:style-name="T2">yyyy</text:span></text:a><text:span text:style-name="T1">); СНИЛС; Гражданство; Реквизиты документа, удостоверяющего личность.</text:span></text:p>
      <text:p text:style-name="P5"><text:span text:style-name="T1">• Отец: ФИО; Дата рождения (формат </text:span><text:a xlink:type="simple" xlink:href="http://dd.mm.yyyy" text:style-name="Internet_20_link" text:visited-style-name="Visited_20_Internet_20_Link"><text:span text:style-name="T2">dd</text:span></text:a><text:a xlink:type="simple" xlink:href="http://dd.mm.yyyy" text:style-name="Internet_20_link" text:visited-style-name="Visited_20_Internet_20_Link"><text:span text:style-name="T1">.</text:span></text:a><text:a xlink:type="simple" xlink:href="http://dd.mm.yyyy" text:style-name="Internet_20_link" text:visited-style-name="Visited_20_Internet_20_Link"><text:span text:style-name="T2">mm</text:span></text:a><text:a xlink:type="simple" xlink:href="http://dd.mm.yyyy" text:style-name="Internet_20_link" text:visited-style-name="Visited_20_Internet_20_Link"><text:span text:style-name="T1">.</text:span></text:a><text:a xlink:type="simple" xlink:href="http://dd.mm.yyyy" text:style-name="Internet_20_link" text:visited-style-name="Visited_20_Internet_20_Link"><text:span text:style-name="T2">yyyy</text:span></text:a><text:span text:style-name="T1">); СНИЛС; Гражданство; Реквизиты документа, удостоверяющего личность.</text:span></text:p>
      <text:p text:style-name="P5"><text:soft-page-break/><text:span text:style-name="T1">• Законный представитель, не являющийся родителем: Тип законного представителя; ФИО; Дата рождения; СНИЛС; Гражданство; Реквизиты документа, удостоверяющего личность;</text:span></text:p>
      <text:p text:style-name="P5"><text:span text:style-name="T1">• Документ, удостоверяющий положение законного представителя по отношению к ребенку.</text:span></text:p>
      <text:p text:style-name="P5"><text:span text:style-name="T1">5.3.2. Информация о здоровье</text:span></text:p>
      <text:p text:style-name="P5"><text:span text:style-name="T1">5.3.2.1. Группа здоровья (для детей до 18 лет);</text:span></text:p>
      <text:p text:style-name="P5"><text:span text:style-name="T1">5.3.2.2. Группа здоровья (для лиц старше 18 лет);</text:span></text:p>
      <text:p text:style-name="P5"><text:span text:style-name="T1">5.3.2.3. Физкультурная группа;</text:span></text:p>
      <text:p text:style-name="P5"><text:span text:style-name="T1">5.3.2.4. Инвалидность:</text:span></text:p>
      <text:p text:style-name="P5"><text:span text:style-name="T1">• Группа инвалидности;</text:span></text:p>
      <text:p text:style-name="P5"><text:span text:style-name="T1">• Срок действия группы инвалидности;</text:span></text:p>
      <text:p text:style-name="P5"><text:span text:style-name="T1">• Отдельные категории инвалидности;</text:span></text:p>
      <text:p text:style-name="P5"><text:span text:style-name="T1">5.3.2.5. Наличие потребности в адаптированной программе обучения;</text:span></text:p>
      <text:p text:style-name="P5"><text:span text:style-name="T1">5.3.3. Информация о начальном общем образовании;</text:span></text:p>
      <text:p text:style-name="P5"><text:span text:style-name="T1">5.3.3.1. Организация образования субъекта Российской Федерации;</text:span></text:p>
      <text:p text:style-name="P5"><text:span text:style-name="T1">5.3.3.2. Заявление о приеме:</text:span></text:p>
      <text:p text:style-name="P5"><text:span text:style-name="T1">• Учебный класс;</text:span></text:p>
      <text:p text:style-name="P5"><text:span text:style-name="T1">• Дата регистрации заявления о приеме;</text:span></text:p>
      <text:p text:style-name="P5"><text:span text:style-name="T1">5.3.3.3. Зачисление:</text:span></text:p>
      <text:p text:style-name="P5"><text:span text:style-name="T1">• Учебный год;</text:span></text:p>
      <text:p text:style-name="P5"><text:span text:style-name="T1">• Учебный класс;</text:span></text:p>
      <text:p text:style-name="P5"><text:span text:style-name="T1">• Дата зачисления;</text:span></text:p>
      <text:p text:style-name="P5"><text:span text:style-name="T1">• Реквизиты распорядительного акта о зачислении;</text:span></text:p>
      <text:p text:style-name="P5"><text:span text:style-name="T1">5.3.3.4. Образовательная программа:</text:span></text:p>
      <text:p text:style-name="P5"><text:span text:style-name="T1">• Уровень;</text:span></text:p>
      <text:p text:style-name="P5"><text:span text:style-name="T1">• Адаптированность;</text:span></text:p>
      <text:p text:style-name="P5"><text:span text:style-name="T1">5.3.3.5. Обучение:</text:span></text:p>
      <text:p text:style-name="P5"><text:span text:style-name="T1">• Перевод (зачисление) в учебные классы: Учебный год; Учебный класс;</text:span></text:p>
      <text:p text:style-name="P5"><text:span text:style-name="T1">• Годовая успеваемость: Предмет; Учебный год; Оценка (при наличии); Форма получения образования и форма обучения; Смена;</text:span></text:p>
      <text:p text:style-name="P5"><text:span text:style-name="T1">5.3.3.6. Портфолио:</text:span></text:p>
      <text:p text:style-name="P5"><text:span text:style-name="T1">• Участие в мероприятиях (олимпиадах, конкурсах, соревнованиях и т.д.): Название мероприятия; Статус мероприятия; Дата участия; Результаты участия; Присвоены разряды, звания;</text:span></text:p>
      <text:p text:style-name="P5"><text:span text:style-name="T1">• Прочие достижения;</text:span></text:p>
      <text:p text:style-name="P5"><text:span text:style-name="T1">5.3.3.7. Результаты обучения по основным общеобразовательным программам:</text:span></text:p>
      <text:p text:style-name="P5"><text:span text:style-name="T1">• Итоговая успеваемость: Предмет; Оценка;</text:span></text:p>
      <text:p text:style-name="P5"><text:span text:style-name="T1">5.3.3.8. Окончание (отчисление, выбытие) организации образования субъекта Российской Федерации:</text:span></text:p>
      <text:p text:style-name="P5"><text:span text:style-name="T1">• Дата окончания (отчисления, выбытия);</text:span></text:p>
      <text:p text:style-name="P5"><text:span text:style-name="T1">• Основание окончания (отчисления, выбытия);</text:span></text:p>
      <text:p text:style-name="P5"><text:span text:style-name="T1">• Реквизиты документа об окончании (отчисления, выбытия).</text:span></text:p>
      <text:p text:style-name="P5"><text:span text:style-name="T1">5.4. Ответственный за внедрение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вносит в АИС «Сетевой Регион. Образование» следующую информацию в раздел «Управление/Сведения о школе/Карточка ОО»:</text:span></text:p>
      <text:p text:style-name="P5"><text:span text:style-name="T1">1. Идентификатор организации образования субъекта Российской Федерации (уникальный внутри субъекта Российской Федерации);</text:span></text:p>
      <text:p text:style-name="P5"><text:span text:style-name="T1">2. Полное наименование;</text:span></text:p>
      <text:p text:style-name="P5"><text:soft-page-break/><text:span text:style-name="T1">3. Дополнительное наименование (на момент реорганизации);</text:span></text:p>
      <text:p text:style-name="P5"><text:span text:style-name="T1">4. Краткое наименование;</text:span></text:p>
      <text:p text:style-name="P5"><text:span text:style-name="T1">5. Количество смен;</text:span></text:p>
      <text:p text:style-name="P5"><text:span text:style-name="T1">6. ИНН;</text:span></text:p>
      <text:p text:style-name="P5"><text:span text:style-name="T1">7. КПП;</text:span></text:p>
      <text:p text:style-name="P5"><text:span text:style-name="T1">8. ОГРН;</text:span></text:p>
      <text:p text:style-name="P5"><text:span text:style-name="T1">9. Юридическое лицо или филиал:</text:span></text:p>
      <text:p text:style-name="P5"><text:span text:style-name="T1">10. Юридическое лицо;</text:span></text:p>
      <text:p text:style-name="P5"><text:span text:style-name="T1">11. Филиал.</text:span></text:p>
      <text:p text:style-name="P5"><text:span text:style-name="T1">10. Головная организация;</text:span></text:p>
      <text:p text:style-name="P5"><text:span text:style-name="T1">11. Юридический адрес;</text:span></text:p>
      <text:p text:style-name="P5"><text:span text:style-name="T1">12. Фактический адрес (почтовый адрес);</text:span></text:p>
      <text:p text:style-name="P5"><text:span text:style-name="T1">13. Код ОКАТО;</text:span></text:p>
      <text:p text:style-name="P5"><text:span text:style-name="T1">14. ФИО руководителя;</text:span></text:p>
      <text:p text:style-name="P5"><text:span text:style-name="T1">15. Контакты организации:</text:span></text:p>
      <text:p text:style-name="P5"><text:span text:style-name="T1">15.1. Сайт образовательной организации;</text:span></text:p>
      <text:p text:style-name="P5"><text:span text:style-name="T1">15.2. Электронная почта организации;</text:span></text:p>
      <text:p text:style-name="P5"><text:span text:style-name="T1">15.3. Номер телефона организации.</text:span></text:p>
      <text:p text:style-name="P5"><text:span text:style-name="T1">16. Статус;</text:span></text:p>
      <text:p text:style-name="P5"><text:span text:style-name="T1">17. Форма собственности (из ОКФС);</text:span></text:p>
      <text:p text:style-name="P5"><text:span text:style-name="T1">18. Аккредитация:</text:span></text:p>
      <text:p text:style-name="P5"><text:span text:style-name="T1">18.1. Серия и номер бланка;</text:span></text:p>
      <text:p text:style-name="P5"><text:span text:style-name="T1">18.2. Реестровый номер свидетельства о государственной аккредитации образовательной деятельности для организаций, которые должны проходить аккредитацию;</text:span></text:p>
      <text:p text:style-name="P5"><text:span text:style-name="T1">18.3. Дата выдачи;</text:span></text:p>
      <text:p text:style-name="P5"><text:span text:style-name="T1">18.4. Срок действия (значение: дата или «бессрочный»).</text:span></text:p>
      <text:p text:style-name="P5"><text:span text:style-name="T1">19. Лицензия на осуществление образовательной деятельности:</text:span></text:p>
      <text:p text:style-name="P5"><text:span text:style-name="T1">19.1. Серия и номер бланка;</text:span></text:p>
      <text:p text:style-name="P5"><text:span text:style-name="T1">19.2. Реестровый номер свидетельства о государственной аккредитации образовательной деятельности для организаций, которые должны проходить аккредитацию;</text:span></text:p>
      <text:p text:style-name="P5"><text:span text:style-name="T1">19.3. Дата выдачи;</text:span></text:p>
      <text:p text:style-name="P5"><text:span text:style-name="T1">19.4. Срок действия.</text:span></text:p>
      <text:p text:style-name="P5"><text:span text:style-name="T1">20. Отраслевая принадлежность по ОКВЭД;</text:span></text:p>
      <text:p text:style-name="P5"><text:span text:style-name="T1">21. Реализуемые образовательные программы;</text:span></text:p>
      <text:p text:style-name="P5"><text:span text:style-name="T1">22. Учредители;</text:span></text:p>
      <text:p text:style-name="P5"><text:span text:style-name="T1">23. Тип организации, осуществляющей образовательную деятельность;</text:span></text:p>
      <text:p text:style-name="P5"><text:span text:style-name="T1">24. Принадлежность к государственным или муниципальным органам управления (код по ОКОГУ).</text:span></text:p>
      <text:p text:style-name="P4"><text:span text:style-name="T3">6. Ответственность</text:span></text:p>
      <text:p text:style-name="P5"><text:span text:style-name="T1">Работники МКОУ «Мельниковская СОШ» несут ответственность за нарушение установленных требований об обработке персональных данных в соответствии со следующими законодательными актами:</text:span></text:p>
      <text:p text:style-name="P5"><text:span text:style-name="T1">Федеральный закон Российской Федерации от 27 июля 2006 г. № 149-ФЗ «Об информации, информационных технологиях и о защите информации»;</text:span></text:p>
      <text:p text:style-name="P5"><text:span text:style-name="T1">Федеральный закон Российской Федерации от 27 июля 2006 г. № 152-ФЗ «О персональных данных»;</text:span></text:p>
      <text:p text:style-name="P5"><text:span text:style-name="T1">Федеральный закон Российской Федерации от 9 февраля 2009 г. № 8-ФЗ «Об обеспечении доступа к информации о деятельности государственных органов и органов местного самоуправления»;</text:span></text:p>
      <text:p text:style-name="P5"><text:soft-page-break/><text:span text:style-name="T1">Постановление Правительства Российской Федерации от 15 сентября 2008 г. № 687 «Об утверждении положения об особенностях обработки персональных данных, осуществляемой без использования средств автоматизации»; Постановление Правительства Российской Федерации от 01 ноября 2012 г. № 1119 «Об утверждении требований к защите персональных данных при их обработке в информационных системах персональных данных»;</text:span></text:p>
      <text:p text:style-name="P5"><text:span text:style-name="T1">Положение о государственной системе защиты информации в Российской Федерации от иностранных технических разведок и от ее утечки по техническим каналам, утвержденным постановлением Совета Министров Правительства Российской Федерации от 15 сентября 1993 г. № 912-51;</text:span></text:p>
      <text:p text:style-name="P5"><text:span text:style-name="T1">Указ Президента Российской Федерации от 17 марта 2008 г. № 351 «О мерах по обеспечению информационной безопасности Российской Федерации при использовании информационно-телекоммуникационных сетей международного информационного обмена».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2.54cm" fo:margin-right="2.54cm" style:writing-mode="lr-tb" style:layout-grid-color="#c0c0c0" style:layout-grid-lines="249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3</meta:editing-cycles>
    <meta:print-date>2016-12-28T03:25:00</meta:print-date>
    <meta:creation-date>2016-12-27T10:14:00</meta:creation-date>
    <dc:date>2016-12-30T14:03:42.28</dc:date>
    <meta:editing-duration>PT6S</meta:editing-duration>
    <meta:generator>OpenOffice/4.1.3$Win32 OpenOffice.org_project/413m1$Build-9783</meta:generator>
    <meta:document-statistic meta:table-count="0" meta:image-count="0" meta:object-count="0" meta:page-count="6" meta:paragraph-count="145" meta:word-count="1474" meta:character-count="12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